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P1" style:family="paragraph" style:parent-style-name="Text_20_body">
      <style:paragraph-properties fo:margin-top="0cm" fo:margin-bottom="0.344cm" style:contextual-spacing="false" fo:line-height="2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officeooo:paragraph-rsid="000240ea"/>
    </style:style>
    <style:style style:name="P2" style:family="paragraph" style:parent-style-name="Text_20_body">
      <style:paragraph-properties fo:margin-top="0cm" fo:margin-bottom="0.344cm" style:contextual-spacing="false" fo:line-height="2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officeooo:paragraph-rsid="00025ab4"/>
    </style:style>
    <style:style style:name="P3" style:family="paragraph" style:parent-style-name="Text_20_body">
      <style:paragraph-properties fo:margin-top="0cm" fo:margin-bottom="0.344cm" style:contextual-spacing="false" fo:line-height="2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officeooo:paragraph-rsid="00044c3a"/>
    </style:style>
    <style:style style:name="T1" style:family="text">
      <style:text-properties style:font-name="Arial" fo:font-weight="normal" officeooo:rsid="000240ea" style:font-weight-asian="normal"/>
    </style:style>
    <style:style style:name="T2" style:family="text">
      <style:text-properties style:font-name="Arial" fo:font-weight="normal" officeooo:rsid="000240ea" style:font-weight-asian="normal" style:font-weight-complex="bold"/>
    </style:style>
    <style:style style:name="T3" style:family="text">
      <style:text-properties style:font-name="Arial" fo:font-weight="normal" style:font-weight-asian="normal" style:font-weight-complex="normal"/>
    </style:style>
    <style:style style:name="T4" style:family="text">
      <style:text-properties style:font-name="Arial" fo:font-weight="normal" officeooo:rsid="000240ea" style:font-weight-asian="normal" style:font-weight-complex="normal"/>
    </style:style>
    <style:style style:name="T5" style:family="text">
      <style:text-properties style:font-name="Arial" fo:font-weight="normal" officeooo:rsid="000aa9ae" style:font-weight-asian="normal"/>
    </style:style>
    <style:style style:name="T6" style:family="text">
      <style:text-properties style:font-name="Arial" fo:font-weight="bold" style:font-weight-asian="bold" style:font-weight-complex="bold"/>
    </style:style>
    <style:style style:name="T7" style:family="text">
      <style:text-properties style:font-name="Arial" fo:font-weight="bold" officeooo:rsid="000240ea"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7">Country:</text:span></text:span><text:span text:style-name="Strong_20_Emphasis"><text:span text:style-name="T2"> </text:span></text:span><text:span text:style-name="Strong_20_Emphasis"><text:span text:style-name="T1">Slovakia</text:span></text:span></text:p>
      <text:p text:style-name="P1"><text:span text:style-name="Strong_20_Emphasis"><text:span text:style-name="T7">Association:</text:span></text:span><text:span text:style-name="Strong_20_Emphasis"><text:span text:style-name="T1"> </text:span></text:span><text:span text:style-name="Strong_20_Emphasis"><text:span text:style-name="T5">Slovak Scouting</text:span></text:span></text:p>
      <text:p text:style-name="P1"><text:span text:style-name="Strong_20_Emphasis"><text:span text:style-name="T7">Project title:</text:span></text:span><text:span text:style-name="Strong_20_Emphasis"><text:span text:style-name="T1"> Inclusion of Ukrainian kids and youth to Slovak Scouting</text:span></text:span></text:p>
      <text:p text:style-name="P3"><text:span text:style-name="Strong_20_Emphasis"><text:span text:style-name="T6">Project objectives: </text:span></text:span><text:span text:style-name="Strong_20_Emphasis"><text:span text:style-name="T3">Slovak Scouting is actively involved in assisting Ukrainian citizens through the Scout Service initiative, which aims to assist in various emergencies and crisis situations. Main goal of this project is to achieve effective inclusion of Ukrainian children and youth in our ranks with the help of experts. We want to ensure the conditions for inclusion so that children can get to know each other, feel welcome and slowly erase the language barrier.<text:tab/>The main goal of this project is to ensure the smooth and effective inclusion of children and young people who come and stay in Slovakia into our ranks. Many of them were already scouts, so they can continue in what was part of their lives in the new country. For others, scouting can be an opportunity to make new friends and get used to a new country faster. We believe that the inclusion of new members in the scout movement will be a space for mutual enrichment. Activities we are planning to achieve our goal: Creating a methodology for lead volunteers, so they have guidelines once the Ukrainian children join their ranks. This methodology will also be used in training courses. Weekend courses for a team of leaders, where they will learn how to work properly with the established methodology and how to include Ukrainian children into their ranks. In order to create effective inclusion, we need to reduce the language barrier and therefore ensure the translation of programme materials into the Ukrainian language. With proper inclusion, we must first familiarize our current members and prepare them for this process, therefore we will distribute posters and methodologies to the scout groups all around Slovakia. We will include supplements intended for Ukrainian members in the magazines that Slovak Scouting offers and create short guidlines what is scouting about in Ukrainian language.<text:tab/>Travel expenses for 4 weekend trainings for 15 people: 1800€ Food </text:span></text:span><text:soft-page-break/><text:span text:style-name="Strong_20_Emphasis"><text:span text:style-name="T3">expenses for 4 weekend trainings for 15 people: 1200€ Accommodation expenses for 4 weekend trainings for 15 people: 2400€ Printing expenses for methodology and other materials: 500€ Translation of programme materials: 1500€ Total: 7500€<text:tab/>We are ready to cover 2400€ in this project which includes the translation, printing and part of accommodation expenses.<text:tab/><text:tab/></text:span></text:span><text:span text:style-name="Strong_20_Emphasis"><text:span text:style-name="T4"><text:tab/></text:span></text:span></text:p>
      <text:p text:style-name="P2"><text:span text:style-name="Strong_20_Emphasis"><text:span text:style-name="T7">Support required from FOSE: </text:span></text:span><text:span text:style-name="Strong_20_Emphasis"><text:span text:style-name="T4">5 000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5b_Normal_5d_" style:display-name="[Normal]" style:family="paragraph" style:default-outline-level="">
      <style:paragraph-properties fo:orphans="0" fo:widows="0"/>
      <style:text-properties style:font-name="Arial" fo:font-family="Arial" style:font-family-generic="roman" style:font-pitch="variable" fo:font-size="12pt" style:font-name-asian="Symbol" style:font-family-asian="Symbol" style:font-family-generic-asian="system" style:font-pitch-asian="variable" style:font-size-asian="12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1T12:19:49.961000000</meta:creation-date>
    <dc:date>2022-06-22T08:09:41.958000000</dc:date>
    <meta:editing-duration>PT28M27S</meta:editing-duration>
    <meta:editing-cycles>11</meta:editing-cycles>
    <meta:generator>LibreOffice/7.1.0.3$Windows_X86_64 LibreOffice_project/f6099ecf3d29644b5008cc8f48f42f4a40986e4c</meta:generator>
    <meta:document-statistic meta:table-count="0" meta:image-count="0" meta:object-count="0" meta:page-count="2" meta:paragraph-count="5" meta:word-count="391" meta:character-count="2447" meta:non-whitespace-character-count="2058"/>
  </office:meta>
</office:document-meta>
</file>